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language="en" fo:country="US"/>
    </style:style>
    <style:style style:name="P2" style:family="paragraph" style:parent-style-name="Normal" style:master-page-name="MP0">
      <style:paragraph-properties style:page-number="auto" fo:break-before="page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s anciens réalisent, au bout de la route, <text:s/>à quel point le fait de présenter le concours d’une école de journalisme dans les années 70 était un engagement, un credo. Nous pensions tous que le journalisme était un <text:s/>vrai métier qui ne s’apprend pas que sur le tas. Soutenus dans le cas de ma promo par l’ESJ Lille qui inscrivait cette profession dans une éthique politico-religieuse, nous avons dû prouver que ces études constituaient un plus. Les choses ont changé, il n’y a plus seulement cinq écoles (ESJ, CFJ, Tours, Bordeaux, Strasbourg), mais quatorze reconnues plus une ribambelle de formations « sauvages ». </text:p>
      <text:p text:style-name="Normal">Mais <text:s/>un mur <text:s/>n’est pas tombé. L’ouverture du recrutement est une caractéristique de cette industrie. Même pas 20% , selon les data de la commission en charge, ,des « premières cartes » sont passés par une formation reconnue. Le taux est de plus de 45% aux USA (j’ai fait également une école américaine de journalisme Columbia J School, bénéficiant d’une bourse, année très enrichissante, en supplément à une formation en France ESJ Lille)</text:p>
      <text:p text:style-name="Normal">Faut-il le regretter, s’en réjouir, le débat est ouvert, difficile à arbitrer et ce au nom de la différence culturelle (« la France, ce n’est pas l’Amérique ») et du casse-tête à trouver une <text:s/>unité de mesure commune à tous les pays. </text:p>
      <text:p text:style-name="Normal">D’autres formations alimentent <text:s/>la profession en France, y compris des diplômés d’écoles non reconnues (stats non disponibles). Générant une question incontournable : <text:s/>si les patrons embauchent ces diplômés, pourquoi les écoles qui les délivrent ne sont pas reconnues ? Au nom de quelle tambouille interne, pourraient persifler les esprits chagrins.</text:p>
      <text:p text:style-name="Normal">Reste qu’on n'obtient pas un boulot d’ingénieur <text:s/>ou d’avocat en France si on n’est pas passé par une école spécialisée. <text:s/></text:p>
      <text:p text:style-name="Normal">Reste qu’en Finlande, pays reconnu pour la qualité de son journalisme et le haut taux de confiance que les habitants accordent à cette profession, 55,6% <text:s/>des journalistes ont un diplôme (souvent Master) en <text:s/>journalisme ou communication. </text:p>
      <text:p text:style-name="Normal">Ce ne sont que des chiffres, difficile de modéliser et de ne pas tenir compte des individus et des cas par cas , mais ils méritent réflexion de la part des Etats Généraux</text:p>
      <text:p text:style-name="Normal"><text:s/><text:a xlink:type="simple" xlink:href="https://epub.ub.uni-muenchen.de/30116/1/Country_report_Finland.pdf" office:target-frame-name="_top" xlink:show="replace" text:style-name="Internet_20_link" text:visited-style-name="Visited_20_Internet_20_Link"><text:span text:style-name="Lien_20_hypertexte"><text:span text:style-name="T1">Country_report_Finland.pdf (uni-muenchen.de)</text:span></text:span>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dc:title/>
    <dc:description/>
    <dc:subject/>
    <meta:creation-date>2024-05-28T11:15:24.406000000</meta:creation-date>
    <meta:editing-cycles>1</meta:editing-cycles>
    <meta:editing-duration>P0D</meta:editing-duration>
    <meta:document-statistic meta:table-count="0" meta:image-count="0" meta:object-count="0" meta:page-count="1" meta:paragraph-count="8" meta:word-count="359" meta:character-count="2210" meta:non-whitespace-character-count="1843"/>
    <meta:template xlink:type="simple" xlink:actuate="onRequest" xlink:title="" xlink:href="../../Downloads/879f220a5a9b-états_généraux(1).odt/Normal"/>
  </office:meta>
</office:document-meta>
</file>